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hmad, Abdullah 12-05-1966</text:p>
            <text:p text:style-name="common-al">Frerejean Donny, 07-06-1992</text:p>
            <text:p text:style-name="common-al">Frerejean Geertruida J. 23-01-1957</text:p>
            <text:p text:style-name="common-al">Bruin de Jan W. 20-03-1956</text:p>
            <text:p text:style-name="common-al">Kervel Ferdinand R. 22-01-1958</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77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77</meta:user-defined>
    <meta:user-defined meta:name="OVERHEIDop.GmbID/DC.identifier">gmb-2016-3377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