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puien in gevel, schilderen metselwerk en puien, plaatsen handelsreclame, De Loper 24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-veranderen/toevoegen van puien in de gevel-schilderen metselwerk en bestaande puien in grijstinten-plaatsen handelsreclame bestaande uit 3x haakse bak en 1x bord op de luifel een en ander volgens tekenwerk en tekenwerk voorzien van toelichtingen </text:p>
            <text:p text:style-name="common-al">Met de adressering         :  De Loper 24 , 3136 CN </text:p>
            <text:p text:style-name="common-al">Kenmerk                         :  OVXINR-3550</text:p>
            <text:p text:style-name="common-al">Type aanvraag                :  omgevingsvergunning regulier</text:p>
            <text:p text:style-name="common-al">Datum ontvangst          :           25 februar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76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puien in gevel, schilderen metselwerk en puien, plaatsen handelsreclame, De Loper 24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69</meta:user-defined>
    <meta:user-defined meta:name="OVERHEIDop.GmbID/DC.identifier">gmb-2016-33769</meta:user-defined>
    <meta:user-defined meta:name="OVERHEID.TaxonomieBeleidsagenda/OVERHEID.category">Huisvesting | Organisatie en beleid</meta:user-defined>
    <meta:user-defined meta:name="OVERHEIDop.referentienummer">OVXINR-355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CN 24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52 438529</meta:user-defined>
    <meta:user-defined meta:name="OVERHEIDop.versieInformatie"/>
  </office:meta>
</office:document-meta>
</file>