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12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Hazenstraat 6 te Eersel, uitbreiden van een woning	</text:p>
              </text:list-item>
              <text:list-item text:style-override="id1-3-2-1-1-3-2">
                <text:number>•</text:number>
                <text:p text:style-name="al">Molenveld 12 in Eersel, kappen van een boom	</text:p>
              </text:list-item>
              <text:list-item text:style-override="id1-3-2-1-1-3-3">
                <text:number>•</text:number>
                <text:p text:style-name="al">Rijksweg 67 E3 in Steensel, kappen van 6 bomen</text:p>
              </text:list-item>
              <text:list-item text:style-override="id1-3-2-1-1-3-4">
                <text:number>•</text:number>
                <text:p text:style-name="al">Servatiusstraat 8 in Vessem, kappen van twee bomen	</text:p>
              </text:list-item>
              <text:list-item text:style-override="id1-3-2-1-1-3-5">
                <text:number>•</text:number>
                <text:p text:style-name="al">Vogelenzang 2 in Vessem, bouwen van een bijgebouw	</text:p>
              </text:list-item>
              <text:list-item text:style-override="id1-3-2-1-1-3-6">
                <text:number>•</text:number>
                <text:p text:style-name="al">Willibrordusstraat 29 in Wintelre, plaatsen van handelsreclame</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Hoekdries 3 in Knegsel, uitbreiden van een paardenstal (fase 2), verzonden 15-03-2016 (reguliere procedure)</text:p>
              </text:list-item>
              <text:list-item text:style-override="id1-3-2-1-1-7-2">
                <text:number>•</text:number>
                <text:p text:style-name="al">Larikslaan 11 in Knegsel, kappen van 5 bomen, verzonden 17-03-2016 (reguliere procedure)</text:p>
              </text:list-item>
              <text:list-item text:style-override="id1-3-2-1-1-7-3">
                <text:number>•</text:number>
                <text:p text:style-name="al">Boterbocht 33 in Steensel, plaatsen van een dakkapel aan de achterzijde van een woning, verzonden 14-03-2016 (reguliere procedure)	</text:p>
              </text:list-item>
              <text:list-item text:style-override="id1-3-2-1-1-7-4">
                <text:number>•</text:number>
                <text:p text:style-name="al">Lantie 10 in Vessem, kappen van 2 kastanjebomen, verzonden 	09-03-2016 (reguliere procedure)</text:p>
              </text:list-item>
              <text:list-item text:style-override="id1-3-2-1-1-7-5">
                <text:number>•</text:number>
                <text:p text:style-name="al">Groot Koemeer 3 in Wintelre, bouwen van een woning, verzonden 15-03-2016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15">
              <text:list-item text:style-override="id1-3-2-1-1-15-1">
                <text:number>•</text:number>
                <text:p text:style-name="al">vergunning leggen kabels en leidingen, Kapelweg 38 in Eersel, leggen van een coax kabel, verzonden 17-03-2016	</text:p>
              </text:list-item>
              <text:list-item text:style-override="id1-3-2-1-1-15-2">
                <text:number>•</text:number>
                <text:p text:style-name="al">vergunning leggen kabels en leidingen, Maalsteen, Spieker en Kerkloop in Eersel, wijzigen van het laagspanningsnet, verzonden 17-03-2016</text:p>
              </text:list-item>
              <text:list-item text:style-override="id1-3-2-1-1-15-3">
                <text:number>•</text:number>
                <text:p text:style-name="al">	ontheffing Algemene Plaatselijke Verordening, Molenveld 5 in Eersel, overnachten op het terrein van paardensportcentrum De Kempen tijdens de Paardendagen Eersel van 20 mei tot met 22 mei 2016, verzonden 11-03-2016	</text:p>
              </text:list-item>
              <text:list-item text:style-override="id1-3-2-1-1-15-4">
                <text:number>•</text:number>
                <text:p text:style-name="al">ontheffing Algemene Plaatselijke Verordening, gemeente Eersel, plaatsen van tijdelijke reclameborden van 13 april tot 30 april 2016 ten behoeve van de Rabobank Clubkas Campagne 2016, verzonden 15-03-2016	</text:p>
              </text:list-item>
              <text:list-item text:style-override="id1-3-2-1-1-15-5">
                <text:number>•</text:number>
                <text:p text:style-name="al">ontheffing Algemene Plaatselijke Verordening, gemeente Eersel	, plaatsen van tijdelijke reclameborden ten behoeve van de open dag van Rijschool Roy op 9 april 2016 in Steensel, verzonden 15-03-2016	</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3376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6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6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12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3761</meta:user-defined>
    <meta:user-defined meta:name="OVERHEIDop.GmbID/DC.identifier">gmb-2016-33761</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