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van de gevels en binnen muren, Hoflaan 43, 3134 A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slopen van de gevels en binnen muren </text:p>
            <text:p text:style-name="common-al">Met de adressering         :  Hoflaan 43 , 3134 AC </text:p>
            <text:p text:style-name="common-al">Kenmerk                         :  OVXINR-3556</text:p>
            <text:p text:style-name="common-al">Type aanvraag                :  omgevingsvergunning regulier</text:p>
            <text:p text:style-name="common-al">Datum ontvangst          :           8 maart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33760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60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60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lopen van de gevels en binnen muren, Hoflaan 43, 3134 A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3760</meta:user-defined>
    <meta:user-defined meta:name="OVERHEIDop.GmbID/DC.identifier">gmb-2016-33760</meta:user-defined>
    <meta:user-defined meta:name="OVERHEID.TaxonomieBeleidsagenda/OVERHEID.category">Huisvesting | Organisatie en beleid</meta:user-defined>
    <meta:user-defined meta:name="OVERHEIDop.referentienummer">OVXINR-3556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AC 43</meta:user-defined>
    <meta:user-defined meta:name="OVERHEIDop.woonplaats">Vlaardingen</meta:user-defined>
    <meta:user-defined meta:name="OVERHEIDop.straatnaam">Hoflaa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284 436254</meta:user-defined>
    <meta:user-defined meta:name="OVERHEIDop.versieInformatie"/>
  </office:meta>
</office:document-meta>
</file>