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entresol in de toestelberging van de sporthal, Van Hogendorplaan 1019, 3135 B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aanbrengen van een entresol in de toestelberging van de sporthal </text:p>
            <text:p text:style-name="common-al">Locatie                           :  Van Hogendorplaan 1019, 3135  BK</text:p>
            <text:p text:style-name="common-al">Kenmerk                         :  OVXINR-3549</text:p>
            <text:p text:style-name="common-al">Type aanvraag                :  omgevingsvergunning regulier</text:p>
            <text:p text:style-name="common-al">Datum ontvangst          :           4 maart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33757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57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57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een entresol in de toestelberging van de sporthal, Van Hogendorplaan 1019, 3135 B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3757</meta:user-defined>
    <meta:user-defined meta:name="OVERHEIDop.GmbID/DC.identifier">gmb-2016-33757</meta:user-defined>
    <meta:user-defined meta:name="OVERHEID.TaxonomieBeleidsagenda/OVERHEID.category">Huisvesting | Organisatie en beleid</meta:user-defined>
    <meta:user-defined meta:name="OVERHEIDop.referentienummer">OVXINR-3549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BK 1019</meta:user-defined>
    <meta:user-defined meta:name="OVERHEIDop.woonplaats">Vlaardingen</meta:user-defined>
    <meta:user-defined meta:name="OVERHEIDop.straatnaam">Van Hogendorplaa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4317 436842</meta:user-defined>
    <meta:user-defined meta:name="OVERHEIDop.versieInformatie"/>
  </office:meta>
</office:document-meta>
</file>