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ter plaatse van de Groene Hoek aan de Rijnlanderweg, Hoofddorp (AK 342, 1992 en 1410), SolarEnergyWorks B.V., het realiseren van een solarpark met zonnepanelen (aspecten bouwen, planologisch strijdig gebruik en maken van een uitweg), 21-03-2016, zaak 10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75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5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5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er plaatse van de Groene Hoek aan de Rijnlanderweg, Hoofddorp (AK 342, 1992 en 1410), SolarEnergyWorks B.V., het realiseren van een solarpark met zonnepanelen (aspecten bouwen, planologisch strijdig gebruik en maken van een uitweg), 21-03-2016, zaak 106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54</meta:user-defined>
    <meta:user-defined meta:name="OVERHEIDop.GmbID/DC.identifier">gmb-2016-3375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G 765</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874 478999</meta:user-defined>
    <meta:user-defined meta:name="OVERHEIDop.versieInformatie"/>
  </office:meta>
</office:document-meta>
</file>