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el Banninkstraat 40, bouwen kapschuur/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tussenkopcur">
            <text:span text:style-name="nadrukvet">Nel Banninkstraat 40 – </text:span>Voor het bouwen van een kapschuur/veranda, ingetrokken op 11 maart 2016 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3751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5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5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Nel Banninkstraat 40, bouwen kapschuur/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751</meta:user-defined>
    <meta:user-defined meta:name="OVERHEIDop.GmbID/DC.identifier">gmb-2016-33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BZ 40</meta:user-defined>
    <meta:user-defined meta:name="OVERHEIDop.woonplaats">Zwolle</meta:user-defined>
    <meta:user-defined meta:name="OVERHEIDop.straatnaam">Nel Bannink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746 501125</meta:user-defined>
    <meta:user-defined meta:name="OVERHEIDop.versieInformatie"/>
  </office:meta>
</office:document-meta>
</file>