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verbouwen van een woonhuis en het bouwen van een garage/berging - Van Haagenstraat 9 6658 D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37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verbouwen van een woonhuis en het bouwen van een garage/berging - Van Haagenstraat 9 6658 D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49</meta:user-defined>
    <meta:user-defined meta:name="OVERHEIDop.GmbID/DC.identifier">gmb-2016-33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W 9</meta:user-defined>
    <meta:user-defined meta:name="OVERHEIDop.woonplaats">Beneden-Leeuwen</meta:user-defined>
    <meta:user-defined meta:name="OVERHEIDop.straatnaam">Van Haag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875 432461</meta:user-defined>
    <meta:user-defined meta:name="OVERHEIDop.versieInformatie"/>
  </office:meta>
</office:document-meta>
</file>