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ert Grooteweg 21, gemetselde trap vervangen door nieuwe entree + terras annex pod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eert Grooteweg 21</text:span>
            <text:span text:style-name="nadrukvet"/>
            <text:span text:style-name="nadrukvet"> – </text:span>ontvangen 8 maart 2016 voor het vervangen van een gemetselde trap door een nieuwe entree + terras annex podiu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748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4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4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ert Grooteweg 21, gemetselde trap vervangen door nieuwe entree + terras annex pod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748</meta:user-defined>
    <meta:user-defined meta:name="OVERHEIDop.GmbID/DC.identifier">gmb-2016-33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PM 21</meta:user-defined>
    <meta:user-defined meta:name="OVERHEIDop.woonplaats">Zwolle</meta:user-defined>
    <meta:user-defined meta:name="OVERHEIDop.straatnaam">Geert Groot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448 495811</meta:user-defined>
    <meta:user-defined meta:name="OVERHEIDop.versieInformatie"/>
  </office:meta>
</office:document-meta>
</file>