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ttenbergweg 1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Bouwen</text:p>
            <text:p text:style-name="common-al">Locatie: Kattenbergweg 1-28 zaaknr. 111384</text:p>
            <text:p text:style-name="common-al">Voor: bouwen van een recreatiewoning datum ontvangst 16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374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attenbergweg 1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746</meta:user-defined>
    <meta:user-defined meta:name="OVERHEIDop.GmbID/DC.identifier">gmb-2016-3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1 47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541 445337</meta:user-defined>
    <meta:user-defined meta:name="OVERHEIDop.versieInformatie"/>
  </office:meta>
</office:document-meta>
</file>