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erbroeksestraat 36. 1647203, uitbreiden Medisch Centrum Almelo,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374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Bornerbroeksestraat 36. 1647203, uitbreiden Medisch Centrum Almelo,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740</meta:user-defined>
    <meta:user-defined meta:name="OVERHEIDop.GmbID/DC.identifier">gmb-2016-33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KH 44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36 485511</meta:user-defined>
    <meta:user-defined meta:name="OVERHEIDop.versieInformatie"/>
  </office:meta>
</office:document-meta>
</file>