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bouwen van 53 appartementen, Hugo de Vriesstraat, 3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bouwen van 53 appartementen</text:p>
            <text:p text:style-name="common-al">Locatie                           : Hugo de Vriesstraat, 3132</text:p>
            <text:p text:style-name="common-al">Kenmerk                         : OVX 3484 </text:p>
            <text:p text:style-name="common-al">Type aanvraag                : regulier</text:p>
            <text:p text:style-name="common-al">Datum ontvangst            : 26-01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3735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3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3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bouwen van 53 appartementen, Hugo de Vriesstraat, 313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735</meta:user-defined>
    <meta:user-defined meta:name="OVERHEIDop.GmbID/DC.identifier">gmb-2016-33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TG 33</meta:user-defined>
    <meta:user-defined meta:name="OVERHEIDop.woonplaats">Vlaardingen</meta:user-defined>
    <meta:user-defined meta:name="OVERHEIDop.straatnaam">Hugo de Vries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039 437083</meta:user-defined>
    <meta:user-defined meta:name="OVERHEIDop.versieInformatie"/>
  </office:meta>
</office:document-meta>
</file>