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verzoek to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erdijk maken bekend dat ten behoeve van de volgende inrichting, op grond van het Activiteitenbesluit, een <text:span text:style-name="nadrukondlijn">verzoek</text:span> is ontvangen tot het stellen van een maatwerkvoorschrift:</text:p>
            <text:p text:style-name="common-al"/>
            <text:p text:style-name="common-al">Bar-eetcafé El Miquel; Voorstraat 4 Willemstad, Maatwerkvoorschrift   bestaande vetafscheider en slibvangput behouden, verzonden 17 februari 2016</text:p>
            <text:p text:style-name="common-al"/>
            <text:p text:style-name="common-al">Tegen dit verzoek kunt u geen zienswijzen of bezwaar indienen. Op dit verzoek wordt op korte termijn een besluit genomen. Dit besluit wordt ter inzage gelegd en daarop kunt u eventueel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3734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3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3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verzoek to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34</meta:user-defined>
    <meta:user-defined meta:name="OVERHEIDop.GmbID/DC.identifier">gmb-2016-33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BG 4</meta:user-defined>
    <meta:user-defined meta:name="OVERHEIDop.woonplaats">Willemstad</meta:user-defined>
    <meta:user-defined meta:name="OVERHEIDop.straatnaam">Voor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500 412102</meta:user-defined>
    <meta:user-defined meta:name="OVERHEIDop.versieInformatie"/>
  </office:meta>
</office:document-meta>
</file>