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wierum, Fjellingsreed 6, plaatsen caravan / portacabin op erf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003 OLO nummer: 2127779</text:p>
            <text:p text:style-name="common-al">Omgevingsaanvraag voor plaatsen caravan / portacabin op erf</text:p>
            <text:p text:style-name="last-al">Datum ontvangst: 4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337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ngwierum, Fjellingsreed 6, plaatsen caravan / portacabin op erf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73</meta:user-defined>
    <meta:user-defined meta:name="OVERHEIDop.GmbID/DC.identifier">gmb-2016-3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32EN 6</meta:user-defined>
    <meta:user-defined meta:name="OVERHEIDop.woonplaats">Engwierum</meta:user-defined>
    <meta:user-defined meta:name="OVERHEIDop.straatnaam">Fjellingsreed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204127 594000</meta:user-defined>
    <meta:user-defined meta:name="OVERHEIDop.versieInformatie"/>
  </office:meta>
</office:document-meta>
</file>