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280, 1613 HR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280, 1613 HR  Grootebroek</text:p>
            <text:p text:style-name="common-al">Voor: het verwijderen van asbest uit de woning en  besmetting in de berging</text:p>
            <text:p text:style-name="common-al">Datum verzonden: 16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372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Graaf Willemstraat 280, 1613 HR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26</meta:user-defined>
    <meta:user-defined meta:name="OVERHEIDop.GmbID/DC.identifier">gmb-2016-3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HR 280</meta:user-defined>
    <meta:user-defined meta:name="OVERHEIDop.woonplaats">Grootebroek</meta:user-defined>
    <meta:user-defined meta:name="OVERHEIDop.straatnaam">Graaf Willem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48 522583</meta:user-defined>
    <meta:user-defined meta:name="OVERHEIDop.versieInformatie"/>
  </office:meta>
</office:document-meta>
</file>