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Kleine Veer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Boerderij de Huppe (dhr. A. van Vilsteren),<text:span text:style-name="nadrukvet"/><text:span text:style-name="nadrukvet"/><text:span text:style-name="nadrukvet"/><text:span text:style-name="nadrukvet"/><text:span text:style-name="nadrukvet">Kleine Veerweg 9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3725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72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72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Kleine Veerweg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725</meta:user-defined>
    <meta:user-defined meta:name="OVERHEIDop.GmbID/DC.identifier">gmb-2016-337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7BP 9</meta:user-defined>
    <meta:user-defined meta:name="OVERHEIDop.woonplaats">Zwolle</meta:user-defined>
    <meta:user-defined meta:name="OVERHEIDop.straatnaam">Kleine Veer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630 500117</meta:user-defined>
    <meta:user-defined meta:name="OVERHEIDop.versieInformatie"/>
  </office:meta>
</office:document-meta>
</file>