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ulderspark 16,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nderstaande melding is ingediend op grond van het Activiteitenbesluit milieubeheer voor het oprichten van een inrichting aan het Mulderspark 16, 9351 NR te Leek.</text:p>
            <text:p text:style-name="last-al">Voor deze activiteit hoeft geen vergunning op grond van de Wet algemene bepalingen omgevingsrecht te worden aangevraagd. Hiervoor gelden landelijk vastgestelde voorschriften. Er zijn dan ook geen mogelijkheden om zienswijzen in te dienen. Wel kunt u de stukken inzien bij het Klantcontactcentrum van de gemeente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372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ilieubeheer Mulderspark 16, 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24</meta:user-defined>
    <meta:user-defined meta:name="OVERHEIDop.GmbID/DC.identifier">gmb-2016-337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NR 16</meta:user-defined>
    <meta:user-defined meta:name="OVERHEIDop.woonplaats">Leek</meta:user-defined>
    <meta:user-defined meta:name="OVERHEIDop.straatnaam">Mulderspark</meta:user-defined>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EPSG28992/DC.spatial">220397 574588</meta:user-defined>
    <meta:user-defined meta:name="OVERHEIDop.versieInformatie"/>
  </office:meta>
</office:document-meta>
</file>