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humus, standplaats in de Hamburgerstraat voor de verkoop van wafels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Posthumus voor het innemen van een standplaats in de Hamburgerstraat op 26 maart en 2 april 2016, tijdens winkelopeningstijden, voor de verkoop van wafels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2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2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2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sthumus, standplaats in de Hamburgerstraat voor de verkoop van wafels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723</meta:user-defined>
    <meta:user-defined meta:name="OVERHEIDop.GmbID/DC.identifier">gmb-2016-33723</meta:user-defined>
    <meta:user-defined meta:name="OVERHEID.TaxonomieBeleidsagenda/OVERHEID.category">Economie | Organisatie en beleid</meta:user-defined>
    <meta:user-defined meta:name="OVERHEIDop.referentienummer">16zk00787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K 6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01 442251</meta:user-defined>
    <meta:user-defined meta:name="OVERHEIDop.versieInformatie"/>
  </office:meta>
</office:document-meta>
</file>