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oldseweg 5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Wooldseweg 56</text:p>
            <text:p text:style-name="common-al">Voor: bouwen woning met berging/carport, datum besluit 07-01-2016</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3372</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2</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72</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Wooldseweg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3372</meta:user-defined>
    <meta:user-defined meta:name="OVERHEIDop.GmbID/DC.identifier">gmb-2016-3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meta:user-defined>
    <meta:user-defined meta:name="OVERHEIDop.woonplaats">Winterswijk</meta:user-defined>
    <meta:user-defined meta:name="OVERHEIDop.straatnaam">Wooldse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762 442472</meta:user-defined>
    <meta:user-defined meta:name="OVERHEIDop.versieInformatie"/>
  </office:meta>
</office:document-meta>
</file>