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F. Wendrich, Bonnweg 10, 3137 N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F. Wendrich, geboren 19-01-1979, Bonnweg 10, 3137 NE Vlaardingen, met ingang van 1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371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1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1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M.F. Wendrich, Bonnweg 10, 3137 N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19</meta:user-defined>
    <meta:user-defined meta:name="OVERHEIDop.GmbID/DC.identifier">gmb-2016-3371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NE 40</meta:user-defined>
    <meta:user-defined meta:name="OVERHEIDop.woonplaats">Vlaardingen</meta:user-defined>
    <meta:user-defined meta:name="OVERHEIDop.straatnaam">Bon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34 439262</meta:user-defined>
    <meta:user-defined meta:name="OVERHEIDop.versieInformatie"/>
  </office:meta>
</office:document-meta>
</file>