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E.C. Marcera, Oosterstraat 86b,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E.C. Marcera, geboren 21-09-1984, Oosterstraat 86 b, 3134 NT Vlaardingen, met ingang van 04-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71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1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1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E.C. Marcera, Oosterstraat 86b, 3134 N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14</meta:user-defined>
    <meta:user-defined meta:name="OVERHEIDop.GmbID/DC.identifier">gmb-2016-3371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T 86c</meta:user-defined>
    <meta:user-defined meta:name="OVERHEIDop.woonplaats">Vlaardingen</meta:user-defined>
    <meta:user-defined meta:name="OVERHEIDop.straatnaam">Oost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04 435898</meta:user-defined>
    <meta:user-defined meta:name="OVERHEIDop.versieInformatie"/>
  </office:meta>
</office:document-meta>
</file>