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ielskis, Spechtlaan 44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ielskis, geboren 27-04-1996, Spechtlaan 446, 3136 HN Vlaardingen, met ingang van 07-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1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1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Bielskis, Spechtlaan 446,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11</meta:user-defined>
    <meta:user-defined meta:name="OVERHEIDop.GmbID/DC.identifier">gmb-2016-337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7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