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38, verbouwen winkel/kantoor naar winkel 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38</text:span>
            <text:span text:style-name="nadrukvet"> – </text:span>ontvangen 31 december 2015 voor het verbouwen van een winkel/kantoorfunctie naar een winkelfunctie en woonfunc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ismarkt 38, verbouwen winkel/kantoor naar winkel e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71</meta:user-defined>
    <meta:user-defined meta:name="OVERHEIDop.GmbID/DC.identifier">gmb-2016-3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B 38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24 502903</meta:user-defined>
    <meta:user-defined meta:name="OVERHEIDop.versieInformatie"/>
  </office:meta>
</office:document-meta>
</file>