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42505- De Tuier 8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Tuier 80, (Drulse Beek fase 9), te Groesbeek</text:p>
            <text:p text:style-name="common-al">Omschrijving : aanleggen van een inrit t.b.v. vier woningen</text:p>
            <text:p text:style-name="common-al">Datum ontvangst : 14 maart 2016 </text:p>
            <text:p text:style-name="common-al">Zaaknummer ODRN : W.Z16.00268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69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42505- De Tuier 8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99</meta:user-defined>
    <meta:user-defined meta:name="OVERHEIDop.GmbID/DC.identifier">gmb-2016-336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RB 60</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79 420286</meta:user-defined>
    <meta:user-defined meta:name="OVERHEIDop.versieInformatie"/>
  </office:meta>
</office:document-meta>
</file>