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landgoed Eelink kad. perceel I 14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Bouwen</text:p>
            <text:p text:style-name="common-al">Locatie: landgoed Eelink kad.perceel I 14765 zaaknr. 111359</text:p>
            <text:p text:style-name="common-al">Voor: bouwen woning, aanleg uitrit datum ontvangst 16 maart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3694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9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9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landgoed Eelink kad. perceel I 147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3694</meta:user-defined>
    <meta:user-defined meta:name="OVERHEIDop.GmbID/DC.identifier">gmb-2016-33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PK</meta:user-defined>
    <meta:user-defined meta:name="OVERHEIDop.woonplaats">Winterswijk</meta:user-defined>
    <meta:user-defined meta:name="OVERHEIDop.straatnaam">Laan van Napoleon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437 442414</meta:user-defined>
    <meta:user-defined meta:name="OVERHEIDop.versieInformatie"/>
  </office:meta>
</office:document-meta>
</file>