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81, Brittanniëlaan 11 en 13, 6162 KM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breiden woningen</text:p>
            <text:p text:style-name="common-al">Locatie: Brittanniëlaan 11 en 13, 6162 KM Geleen </text:p>
            <text:p text:style-name="common-al">Dossiernummer: Om16.0081</text:p>
            <text:p text:style-name="common-al">Verzenddatum besluit: 15 maart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3691</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91</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91</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81, Brittanniëlaan 11 en 13, 6162 KM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3691</meta:user-defined>
    <meta:user-defined meta:name="OVERHEIDop.GmbID/DC.identifier">gmb-2016-336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2KM 11</meta:user-defined>
    <meta:user-defined meta:name="OVERHEIDop.woonplaats">Geleen</meta:user-defined>
    <meta:user-defined meta:name="OVERHEIDop.straatnaam">Brittanniëlaa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681 332402</meta:user-defined>
    <meta:user-defined meta:name="OVERHEIDop.versieInformatie"/>
  </office:meta>
</office:document-meta>
</file>