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NH kerk Omme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NH kerk  Ommeren voor het organiseren van de Rommelmarkt Ommeren op 7 mei 2016 aan de Dokter Guepinlaan 9/11 in Ommeren (16 maart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68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8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8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NH kerk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682</meta:user-defined>
    <meta:user-defined meta:name="OVERHEIDop.GmbID/DC.identifier">gmb-2016-3368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211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meta:user-defined>
    <meta:user-defined meta:name="OVERHEIDop.woonplaats">Ommeren</meta:user-defined>
    <meta:user-defined meta:name="OVERHEIDop.straatnaam">Dokter Guepin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80 439874</meta:user-defined>
    <meta:user-defined meta:name="OVERHEIDop.versieInformatie"/>
  </office:meta>
</office:document-meta>
</file>