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79, Mortel 4A, 6121 JT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uinhuis vernieuwen tot hobbyruimte en bergruimte</text:p>
            <text:p text:style-name="common-al">Locatie: Mortel 4A, 6121 JT Born </text:p>
            <text:p text:style-name="common-al">Dossiernummer: Om16.0079</text:p>
            <text:p text:style-name="common-al">Verzenddatum besluit: 15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7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7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7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79, Mortel 4A, 6121 JT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73</meta:user-defined>
    <meta:user-defined meta:name="OVERHEIDop.GmbID/DC.identifier">gmb-2016-33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T 4a</meta:user-defined>
    <meta:user-defined meta:name="OVERHEIDop.woonplaats">Born</meta:user-defined>
    <meta:user-defined meta:name="OVERHEIDop.straatnaam">Morte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228 338982</meta:user-defined>
    <meta:user-defined meta:name="OVERHEIDop.versieInformatie"/>
  </office:meta>
</office:document-meta>
</file>