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69, Kempstraat 59, 6121 X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tuinkamer</text:p>
            <text:p text:style-name="common-al">Locatie: Kempstraat 59, 6121 XW Born </text:p>
            <text:p text:style-name="common-al">Dossiernummer: Om16.0069</text:p>
            <text:p text:style-name="common-al">Verzenddatum besluit: 15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6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6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6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69, Kempstraat 59, 6121 X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67</meta:user-defined>
    <meta:user-defined meta:name="OVERHEIDop.GmbID/DC.identifier">gmb-2016-3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W 59</meta:user-defined>
    <meta:user-defined meta:name="OVERHEIDop.woonplaats">Born</meta:user-defined>
    <meta:user-defined meta:name="OVERHEIDop.straatnaam">Kemp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807 337493</meta:user-defined>
    <meta:user-defined meta:name="OVERHEIDop.versieInformatie"/>
  </office:meta>
</office:document-meta>
</file>