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60, Marcellienstraat 16, 6166 C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nieuwen van het dak en toevoegen dakramen</text:p>
            <text:p text:style-name="common-al">Locatie: Marcellienstraat 16, 6166 CR Geleen </text:p>
            <text:p text:style-name="common-al">Dossiernummer: Om16.0060</text:p>
            <text:p text:style-name="common-al">Verzenddatum besluit: 15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6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6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6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60, Marcellienstraat 16, 6166 C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66</meta:user-defined>
    <meta:user-defined meta:name="OVERHEIDop.GmbID/DC.identifier">gmb-2016-33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R 16</meta:user-defined>
    <meta:user-defined meta:name="OVERHEIDop.woonplaats">Geleen</meta:user-defined>
    <meta:user-defined meta:name="OVERHEIDop.straatnaam">Marcelli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963 331453</meta:user-defined>
    <meta:user-defined meta:name="OVERHEIDop.versieInformatie"/>
  </office:meta>
</office:document-meta>
</file>