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Asterstraat en Resedastraat (ter plaatse van Asterstraat nr 23) Rozenbuurtj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in de Rozenbuurt in Nijmegen gesaneerd wordt volgens het Besluit Uniforme Saneringen (BUS). De aanwezige verontreiniging met zware metalen en PAK bevindt zich in een ophooglaag. De sanering bestaat uit het afgraven van verontreinigde grond en het opbrengen van een 1 meter dikke leeflaag en het aanbrengen van een duurzame afdeklaag in de vorm van betonnen vloeren bij huizen en/of het aanbrengen van een wegdek.</text:p>
            <text:p text:style-name="common-al">De sanering kan op 15 april 2016 starten, tenzij het college daarvoor aangeeft dat de melding niet voldoet aan de eisen van het BUS.</text:p>
            <text:p text:style-name="common-al">U kunt  het college erop wijzen als de voorgenomen werkzaamheden volgens u niet voldoen aan de eisen van het BUS. U kunt de melding inzien bij bureau Leefomgevingskwaliteit. Om de melding in te zien of om uw reactie te geven, kunt u bellen met de heer H.J. Nijland van bureau Leefomgevingskwaliteit, telefoon (024) 329 9457. U kunt ook een e-mail sturen naar h.nijland@nijmegen.nl. U moet uw reactie voor 13 april 2016 indienen.</text:p>
            <text:p text:style-name="tussenkopcur">
            <text:span text:style-name="nadrukvet">Inzage</text:span>
          </text:p>
            <text:p text:style-name="common-al">U kunt vanaf 25 maart 2016 gedurende 2 weken de ingediende stukken komen inzien op het Stadhuis, Korte Nieuwstraat 6, Nijmegen. Hiervoor kunt u een afspraak maken met de heer Nijland van Bureau Leefomgevingskwaliteit, telefoon (024) 329 9457.</text:p>
            <text:p text:style-name="tussenkopcur">
            <text:span text:style-name="nadrukvet">Reactie</text:span>
          </text:p>
            <text:p text:style-name="last-al">U kunt uw reactie op de stukken tot 7 april 2016 sturen naar: Burgemeester en Wethouders van Nijmegen, t.a.v. Bureau Leefomgevingskwaliteit (PK40), Postbus 9105, 6500 HG Nijmegen. U kunt ook mondeling reageren bij dhr. H.J. Nijland, bereikbaar op tel nr. 024-32994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66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6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6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uit Wet bodembescherming ‘Asterstraat en Resedastraat (ter plaatse van Asterstraat nr 23) Rozenbuurtj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3664</meta:user-defined>
    <meta:user-defined meta:name="OVERHEIDop.GmbID/DC.identifier">gmb-2016-336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XW 25</meta:user-defined>
    <meta:user-defined meta:name="OVERHEIDop.woonplaats">Nijmegen</meta:user-defined>
    <meta:user-defined meta:name="OVERHEIDop.straatnaam">Aster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88 427493</meta:user-defined>
    <meta:user-defined meta:name="OVERHEIDop.versieInformatie"/>
  </office:meta>
</office:document-meta>
</file>