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9, Strikswegske ongenummer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overkapping</text:p>
            <text:p text:style-name="common-al">Locatie: Strikswegske ongenummerd,  Sittard </text:p>
            <text:p text:style-name="common-al">Dossiernummer: Om16.0019</text:p>
            <text:p text:style-name="common-al">Verzenddatum besluit: 16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6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9, Strikswegske ongenummer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63</meta:user-defined>
    <meta:user-defined meta:name="OVERHEIDop.GmbID/DC.identifier">gmb-2016-3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CM 16</meta:user-defined>
    <meta:user-defined meta:name="OVERHEIDop.woonplaats">Sittard</meta:user-defined>
    <meta:user-defined meta:name="OVERHEIDop.straatnaam">Heerlen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39 332755</meta:user-defined>
    <meta:user-defined meta:name="OVERHEIDop.versieInformatie"/>
  </office:meta>
</office:document-meta>
</file>