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17, Heirweg 2, 6121 JP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vraag magazijninstellingen</text:p>
            <text:p text:style-name="common-al">Locatie: Heirweg 2, 6121 JP Born </text:p>
            <text:p text:style-name="common-al">Dossiernummer: Om16.0017</text:p>
            <text:p text:style-name="common-al">Verzenddatum besluit: 15 maart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365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5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5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17, Heirweg 2, 6121 JP Bor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658</meta:user-defined>
    <meta:user-defined meta:name="OVERHEIDop.GmbID/DC.identifier">gmb-2016-336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JP 2</meta:user-defined>
    <meta:user-defined meta:name="OVERHEIDop.woonplaats">Born</meta:user-defined>
    <meta:user-defined meta:name="OVERHEIDop.straatnaam">Hei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4215 338667</meta:user-defined>
    <meta:user-defined meta:name="OVERHEIDop.versieInformatie"/>
  </office:meta>
</office:document-meta>
</file>