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Trekkertrek Erichem voor het organiseren van Trekkertrek Erichem op 6 en 7 mei 2016 aan de Mierlingsestraat in Erichem (16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65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Stichting Trekkertrek Er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656</meta:user-defined>
    <meta:user-defined meta:name="OVERHEIDop.GmbID/DC.identifier">gmb-2016-3365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210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7GM</meta:user-defined>
    <meta:user-defined meta:name="OVERHEIDop.woonplaats">Erichem</meta:user-defined>
    <meta:user-defined meta:name="OVERHEIDop.straatnaam">Mierling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524 434240</meta:user-defined>
    <meta:user-defined meta:name="OVERHEIDop.versieInformatie"/>
  </office:meta>
</office:document-meta>
</file>