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Bartigonstraat 2, 1611 DW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artigonstraat 2, 1611 DW Bovenkarspel</text:p>
            <text:p text:style-name="common-al">Voor: het plaatsen van  een erker aan de voorzijde van de woning</text:p>
            <text:p text:style-name="common-al">Datum verzonden: 16 maart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365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5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5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Bartigonstraat 2, 1611 DW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655</meta:user-defined>
    <meta:user-defined meta:name="OVERHEIDop.GmbID/DC.identifier">gmb-2016-33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DW 2</meta:user-defined>
    <meta:user-defined meta:name="OVERHEIDop.woonplaats">Bovenkarspel</meta:user-defined>
    <meta:user-defined meta:name="OVERHEIDop.straatnaam">Bartigo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94 522764</meta:user-defined>
    <meta:user-defined meta:name="OVERHEIDop.versieInformatie"/>
  </office:meta>
</office:document-meta>
</file>