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2, Tudderenderweg 177 tm 193b (o) , Jozef Israëlsstraat 3-7a (o) en 17-39 (o), Vermeersstraat 16-38 (e, 6137 CD, XE, T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van 42 woningen</text:p>
            <text:p text:style-name="common-al">Locatie: Tudderenderweg 177 t/m 193b (o) , Jozef Israëlsstraat 3-7a (o) en 17-39 (o), Vermeersstraat 16-38 (e, 6137 CD, XE, TZ Sittard </text:p>
            <text:p text:style-name="common-al">Dossiernummer: Om15.0512</text:p>
            <text:p text:style-name="common-al">Verzenddatum besluit: 16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2, Tudderenderweg 177 tm 193b (o) , Jozef Israëlsstraat 3-7a (o) en 17-39 (o), Vermeersstraat 16-38 (e, 6137 CD, XE, T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54</meta:user-defined>
    <meta:user-defined meta:name="OVERHEIDop.GmbID/DC.identifier">gmb-2016-3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D</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963 335233</meta:user-defined>
    <meta:user-defined meta:name="OVERHEIDop.versieInformatie"/>
  </office:meta>
</office:document-meta>
</file>