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vergunning c.q. ontheffing – Drank &amp; Horeca – nabij podium Koningstraa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4 t/m vrijdag 18 maart 2016 de volgende vergunning c.q. ontheffing is verleend: </text:p>
            <text:p text:style-name="tussenkopcur">
            <text:span text:style-name="nadrukvet">
              <text:span text:style-name="nadrukondlijn">15 maart 2016</text:span>
            </text:span>
          </text:p>
            <text:p text:style-name="tussenkopcur">
            <text:span text:style-name="nadrukvet">
              <text:span text:style-name="nadrukondlijn">RECTIFICATIE</text:span>
            </text:span>
          </text:p>
            <text:p text:style-name="tussenkopcur">
            <text:span text:style-name="nadrukvet">
              <text:span text:style-name="nadrukcur">Drank- &amp; Horecawet (burg.)</text:span>
            </text:span>
          </text:p>
            <text:p text:style-name="common-al">- Dhr. R. van Noort – ontheffing art. 35 Drank- &amp; Horecawet voor het schenken en/of verkopen van zwakalcoholische dranken tijdens Koningsdag 2016 Rhenen op het bestaande terras met één extra verkooppunt en op het extra terras (verruiming bestaande terras) nabij het podium in de Koningstraat in Rhenen, woensdag 27 april 2016 van 10.00 uur tot <text:span text:style-name="nadrukvet"><text:span text:style-name="nadrukcur"><text:span text:style-name="nadrukondlijn">18.00 uur</text:span></text:span></text:span>. (i.p.v. 19.00 uur).</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365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vergunning c.q. ontheffing – Drank &amp; Horeca – nabij podium Koning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52</meta:user-defined>
    <meta:user-defined meta:name="OVERHEIDop.GmbID/DC.identifier">gmb-2016-33652</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Gemeente/DC.spatial">Rhenen</meta:user-defined>
    <meta:user-defined meta:name="OVERHEIDop.versieInformatie"/>
  </office:meta>
</office:document-meta>
</file>