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 dossiernummer Om15.0420, Sportcentrumlaan 72A, 6136KX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veranderen woonunit door toevoeging 1 appartement (brandveilig gebruik)</text:p>
            <text:p text:style-name="common-al">Locatie: Sportcentrumlaan 72A, 6136KX te Sittard </text:p>
            <text:p text:style-name="common-al">Datum ter inzage legging: 24/03/2016</text:p>
            <text:p text:style-name="common-al">Dossiernummer: Om15.0420</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 Belanghebbenden kunnen een beroepschrift indienen bij de Rechtbank Limburg (te Roermond), Sector Bestuursrecht, Postbus 950, 6040 AZ te Roermond.</text:p>
            <text:p text:style-name="common-al">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https://loket.rechtspraak.nl/Burgers/Digitaal%20procederen Daarvoor moet u wel beschikken over een elektronische handtekening (DigiD). Kijk op de genoemde site voor de precieze voorwaarden.</text:p>
            <text:p text:style-name="common-al"/>
            <text:p text:style-name="common-al">Voor het indienen van een beroepschrift zijn griffierechten verschuldigd.</text:p>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364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4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4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 dossiernummer Om15.0420, Sportcentrumlaan 72A, 6136KX te Sittard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649</meta:user-defined>
    <meta:user-defined meta:name="OVERHEIDop.GmbID/DC.identifier">gmb-2016-336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KX 38</meta:user-defined>
    <meta:user-defined meta:name="OVERHEIDop.woonplaats">Sittard</meta:user-defined>
    <meta:user-defined meta:name="OVERHEIDop.straatnaam">Sportcentrum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220 335682</meta:user-defined>
    <meta:user-defined meta:name="OVERHEIDop.versieInformatie"/>
  </office:meta>
</office:document-meta>
</file>