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ter inzage Gemeentelijk Rioleringsplan 2016-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lijk Rioleringsplan 2016-2020 ter inzage </text:span>
          </text:p>
            <text:p text:style-name="common-al">De Gemeenteraad heeft op 10 maart het Gemeentelijk rioleringsplan (GRP)  2016-2020 goedgekeurd. Het beleidsdocument ligt in concept vanaf 24 maart 2016 gedurende 6 weken ter inzage tijdens de openingsuren op het gemeentehuis aan de Jan Ligthartstraat 4 te Alkmaar. Het Gemeentelijke rioleringsplan 2016-2020 vindt u ook op onze website: <text:a xlink:href="http://www.bergen-nh.nl/" xlink:type="simple">www.bergen-nh.nl</text:a>.</text:p>
            <text:p text:style-name="common-al">
            <text:span text:style-name="nadrukcur">Inhoud</text:span>
          </text:p>
            <text:p text:style-name="common-al">In het Gemeentelijk rioleringsplan laten we zien welke strategische beslissingen worden genomen om, onder de gegeven condities, een goed functionerend rioleringssysteem in stand te houden. Het is het middel om een duurzaam rioolsysteem te handhaven. Achterliggende reden van de eis om een goed werkend rioolsysteem en een GRP te hebben is de volksgezondheid. Dit alles is gebaseerd op een visie die aansluit op de afspraken in het Nationaal Bestuursakkoord Water en de afspraken die gemaakt zijn binnen het samenwerkingsverband ‘Noord-Kennemerland Noord’.</text:p>
            <text:p text:style-name="common-al">
            <text:span text:style-name="nadrukcur">Zienswijze</text:span>
          </text:p>
            <text:p text:style-name="common-al">Gedurende de termijn van tervisielegging kan een ieder schriftelijk zijn zienswijze omtrent het concept Gemeentelijk rioleringsplan kenbaar maken bij de Team Beheer van de gemeente Bergen, postbus 175, 1860 AD Bergen (email: <text:a xlink:href="mailto:g.stockell@bergen-nh.nl" xlink:type="simple">g.stockell@bergen-nh.nl</text:a>) . Mogelijke zienswijzen worden geïnventariseerd en zo nodig verwerkt in het Gemeentelijk rioleringsplan en vervolgens in een definitieve versie aan de raad ter goedkeuring voorgele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3364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64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ter inzage Gemeentelijk Rioleringsplan 2016-2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646</meta:user-defined>
    <meta:user-defined meta:name="OVERHEIDop.GmbID/DC.identifier">gmb-2016-3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Gemeente/OVERHEID.authority">Bergen (NH)</meta:user-defined>
    <meta:user-defined meta:name="OVERHEID.Gemeente/DCTERMS.publisher">Bergen (NH)</meta:user-defined>
    <meta:user-defined meta:name="OVERHEIDgvop.Informatietype/DC.type">Overige overheidsinformatie</meta:user-defined>
    <meta:user-defined meta:name="OVERHEID.Gemeente/DC.spatial">Bergen (NH)</meta:user-defined>
    <meta:user-defined meta:name="OVERHEIDop.versieInformatie"/>
  </office:meta>
</office:document-meta>
</file>