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016, Broodjeszaak Subway, Zuidhof 26, 6164 BA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Broodjeszaak Subway Zuidhof</text:p>
            <text:p text:style-name="common-al">Locatie: Zuidhof 26, 6164 BA Geleen</text:p>
            <text:p text:style-name="common-al">Dossiernummer: APV2015-0016</text:p>
            <text:p text:style-name="common-al">Verzenddatum besluit: 14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4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016, Broodjeszaak Subway, Zuidhof 26, 6164 B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44</meta:user-defined>
    <meta:user-defined meta:name="OVERHEIDop.GmbID/DC.identifier">gmb-2016-3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BA 11</meta:user-defined>
    <meta:user-defined meta:name="OVERHEIDop.woonplaats">Geleen</meta:user-defined>
    <meta:user-defined meta:name="OVERHEIDop.straatnaam">Zuid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75 329821</meta:user-defined>
    <meta:user-defined meta:name="OVERHEIDop.versieInformatie"/>
  </office:meta>
</office:document-meta>
</file>