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17, Cortenstraat 12, 6162 AZ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izigen voorgevel woning</text:p>
            <text:p text:style-name="common-al">Locatie: Cortenstraat 12, 6162 AZ Geleen </text:p>
            <text:p text:style-name="common-al">Ontvangstdatum: 15 maart 2016</text:p>
            <text:p text:style-name="common-al">Dossiernummer: Om16.011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364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4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4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17, Cortenstraat 12, 6162 AZ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643</meta:user-defined>
    <meta:user-defined meta:name="OVERHEIDop.GmbID/DC.identifier">gmb-2016-336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Z 12</meta:user-defined>
    <meta:user-defined meta:name="OVERHEIDop.woonplaats">Geleen</meta:user-defined>
    <meta:user-defined meta:name="OVERHEIDop.straatnaam">Cort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494 331880</meta:user-defined>
    <meta:user-defined meta:name="OVERHEIDop.versieInformatie"/>
  </office:meta>
</office:document-meta>
</file>