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6, Brandstraat 8, 6131 C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andelsreclame</text:p>
            <text:p text:style-name="common-al">Locatie: Brandstraat 8, 6131 CT Sittard </text:p>
            <text:p text:style-name="common-al">Ontvangstdatum: 15 maart 2016</text:p>
            <text:p text:style-name="common-al">Dossiernummer: Om16.01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4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6, Brandstraat 8, 6131 C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1</meta:user-defined>
    <meta:user-defined meta:name="OVERHEIDop.GmbID/DC.identifier">gmb-2016-3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T 8</meta:user-defined>
    <meta:user-defined meta:name="OVERHEIDop.woonplaats">Sittard</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37 334420</meta:user-defined>
    <meta:user-defined meta:name="OVERHEIDop.versieInformatie"/>
  </office:meta>
</office:document-meta>
</file>