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5, Eusselingsweg ong., 6153 Wind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bestaande veldschuren</text:p>
            <text:p text:style-name="common-al">Locatie: Eusselingsweg ong., 6153 Windraak </text:p>
            <text:p text:style-name="common-al">Ontvangstdatum: 14 maart 2016</text:p>
            <text:p text:style-name="common-al">Dossiernummer: Om16.01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3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5, Eusselingsweg ong., 6153 Windr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39</meta:user-defined>
    <meta:user-defined meta:name="OVERHEIDop.GmbID/DC.identifier">gmb-2016-33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3AA 9a</meta:user-defined>
    <meta:user-defined meta:name="OVERHEIDop.woonplaats">Windraak</meta:user-defined>
    <meta:user-defined meta:name="OVERHEIDop.straatnaam">Windraak</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964 331576</meta:user-defined>
    <meta:user-defined meta:name="OVERHEIDop.versieInformatie"/>
  </office:meta>
</office:document-meta>
</file>