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4, Limbrichterstraat 15, 6131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Limbrichterstraat 15, 6131 EA Sittard </text:p>
            <text:p text:style-name="common-al">Ontvangstdatum: 14 maart 2016</text:p>
            <text:p text:style-name="common-al">Dossiernummer: Om16.01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4, Limbrichterstraat 15, 6131 E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37</meta:user-defined>
    <meta:user-defined meta:name="OVERHEIDop.GmbID/DC.identifier">gmb-2016-3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A 15</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7 334400</meta:user-defined>
    <meta:user-defined meta:name="OVERHEIDop.versieInformatie"/>
  </office:meta>
</office:document-meta>
</file>