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13, Napoleonbaan Noord 166, 6163 VJ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2 inpandige appartementen</text:p>
            <text:p text:style-name="common-al">Locatie: Napoleonbaan Noord 166, 6163 VJ Geleen </text:p>
            <text:p text:style-name="common-al">Ontvangstdatum: 14 maart 2016</text:p>
            <text:p text:style-name="common-al">Dossiernummer: Om16.011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363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3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3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13, Napoleonbaan Noord 166, 6163 VJ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636</meta:user-defined>
    <meta:user-defined meta:name="OVERHEIDop.GmbID/DC.identifier">gmb-2016-336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VJ 166</meta:user-defined>
    <meta:user-defined meta:name="OVERHEIDop.woonplaats">Geleen</meta:user-defined>
    <meta:user-defined meta:name="OVERHEIDop.straatnaam">Napoleonbaan Noor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727 332702</meta:user-defined>
    <meta:user-defined meta:name="OVERHEIDop.versieInformatie"/>
  </office:meta>
</office:document-meta>
</file>