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raadsvergadering 24 maart 2016]</text:p>
      <text:section text:name="zakelijke-mededeling_id1-3-2" text:style-name="zakelijke-mededeling">
        <text:section text:name="zakelijke-mededeling-tekst_id1-3-2-1" text:style-name="zakelijke-mededeling-tekst">
          <text:section text:name="tekst_id1-3-2-1-1" text:style-name="tekst">
            <text:p text:style-name="common-al">[Op donderdag 24 maart vindt de reguliere vergadering van de gemeenteraad plaats. Deze vergadering begint om 20.00 uur. U kunt de agenda en de stukken van de vergadering minimaal één week voor de vergadering digitaal raadplegen op onze website <text:a xlink:href="http://www.hollandskroon.nl/bestuur-organisatie/vergaderkalender-raad-en-bw_3333/" xlink:type="simple">www.hollandskroon.nl.</text:a></text:p>
            <text:p text:style-name="common-al"/>
            <text:p text:style-name="common-al">Voor de tablet kunt u gratis de app RaadDigitaal van gemeente Hollands Kroon downloaden. Bent u daartoe niet in de gelegenheid en wilt u de stukken inzien, dan kan dat bij de informatiebalie in het gemeentekantoor in De Ontmoeting in Anna Paulowna.</text:p>
            <text:p text:style-name="common-al"/>
            <text:p text:style-name="common-al">De eerstvolgende reguliere raadsvergadering vindt plaats op donderdag 28 april 2016. Deze vergadering start om <text:span text:style-name="nadrukvet">20.00 uur.</text:span></text:p>
            <text:p text:style-name="common-al"/>
            <text:p text:style-name="common-al">
            <text:span text:style-name="nadrukvet">
              <text:span text:style-name="nadrukondlijn">Inspreken tijdens raadsvergaderingen</text:span>
            </text:span>
          </text:p>
            <text:p text:style-name="common-al">Over de mogelijkheden om in te spreken tijdens een raadsvergadering kunt u informatie vragen bij de griffie. Aanmelding als inspreker via de griffie is, afhankelijk van het soort vergadering, mogelijk tot 24 uur voorafgaand aan de vergadering. De griffie is bereikbaar via griffie@hollandskroon.nl en via telefoonnummer (088) 32 1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text:span>
            <text:span text:style-name="datum">[10 maart 2016]</text:span>
          </text:p>
          </text:section>
          <text:section text:name="ondertekening_id1-3-2-2-2">
            <text:p><text:span text:style-name="functie">[Griffie][gemeente Hollands Kroon],</text:span></text:p>
            <text:p><text:span text:style-name="deze">Namens deze:</text:span></text:p>
            <text:p><text:span text:style-name="ondertekening_naam">
            <text:span text:style-name="voornaam">[H.M.]</text:span>
            <text:span text:style-name="achternaam">[Kroe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363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raadsvergadering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35</meta:user-defined>
    <meta:user-defined meta:name="OVERHEIDop.GmbID/DC.identifier">gmb-2016-3363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Gemeente/DC.spatial">Hollands Kroon</meta:user-defined>
    <meta:user-defined meta:name="OVERHEIDop.versieInformatie"/>
  </office:meta>
</office:document-meta>
</file>