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De Bats 2 - 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De Bats 2 - 8 te Groesbeek</text:p>
            <text:p text:style-name="common-al">Betreft : starten van het bedrijf</text:p>
            <text:p text:style-name="common-al">Datum melding:  19 februari 2016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002229.01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3363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3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3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- melding Activiteitenbesluit - De Bats 2 - 8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33</meta:user-defined>
    <meta:user-defined meta:name="OVERHEIDop.GmbID/DC.identifier">gmb-2016-33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PB</meta:user-defined>
    <meta:user-defined meta:name="OVERHEIDop.woonplaats">Groesbeek</meta:user-defined>
    <meta:user-defined meta:name="OVERHEIDop.straatnaam">De Bats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3502 420425</meta:user-defined>
    <meta:user-defined meta:name="OVERHEIDop.versieInformatie"/>
  </office:meta>
</office:document-meta>
</file>