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aart 2016, kadastrale gemeente Chaam, sectie H, nrs. 423,425,430,1946 en 1958, Galderseweg 83, 4855 AG Galder, het aanleggen van trayvelden (tijdelijk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363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3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3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632</meta:user-defined>
    <meta:user-defined meta:name="OVERHEIDop.GmbID/DC.identifier">gmb-2016-33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G 91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750 391042</meta:user-defined>
    <meta:user-defined meta:name="OVERHEIDop.versieInformatie"/>
  </office:meta>
</office:document-meta>
</file>