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16, Chaamseweg 33, 5131 NG Alphen, het oprichten van een rijbak en stapmolen </text:p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63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3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31</meta:user-defined>
    <meta:user-defined meta:name="OVERHEIDop.GmbID/DC.identifier">gmb-2016-336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Chaam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3997 388491</meta:user-defined>
    <meta:user-defined meta:name="OVERHEIDop.versieInformatie"/>
  </office:meta>
</office:document-meta>
</file>