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maart 2016, Cauwelaerseweg 19a, 4858 RG Ulvenhout AC, het aanbouwen aan de achterzijde van de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62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29</meta:user-defined>
    <meta:user-defined meta:name="OVERHEIDop.GmbID/DC.identifier">gmb-2016-33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8RG 9</meta:user-defined>
    <meta:user-defined meta:name="OVERHEIDop.woonplaats">Ulvenhout Ac</meta:user-defined>
    <meta:user-defined meta:name="OVERHEIDop.straatnaam">Cauwela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5172 394809</meta:user-defined>
    <meta:user-defined meta:name="OVERHEIDop.versieInformatie"/>
  </office:meta>
</office:document-meta>
</file>